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9.401cm" table:align="margins"/>
    </style:style>
    <style:style style:name="Tabela4.A" style:family="table-column">
      <style:table-column-properties style:column-width="9.8cm" style:rel-column-width="21845*"/>
    </style:style>
    <style:style style:name="Tabela4.B" style:family="table-column">
      <style:table-column-properties style:column-width="9.795cm" style:rel-column-width="21833*"/>
    </style:style>
    <style:style style:name="Tabela4.C" style:family="table-column">
      <style:table-column-properties style:column-width="9.805cm" style:rel-column-width="2185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0pt"/>
    </style:style>
    <style:style style:name="P2" style:family="paragraph" style:parent-style-name="Table_20_Heading">
      <style:text-properties fo:font-size="10pt" fo:font-weight="bold"/>
    </style:style>
    <style:style style:name="P3" style:family="paragraph" style:parent-style-name="Table_20_Contents">
      <style:paragraph-properties fo:line-height="100%" fo:text-align="center" style:justify-single-word="false"/>
      <style:text-properties fo:font-size="11pt"/>
    </style:style>
    <style:style style:name="P4" style:family="paragraph" style:parent-style-name="Table_20_Contents">
      <style:paragraph-properties fo:line-height="100%" fo:text-align="justify" style:justify-single-word="false"/>
      <style:text-properties fo:font-size="11pt"/>
    </style:style>
    <style:style style:name="P5" style:family="paragraph" style:parent-style-name="Table_20_Contents">
      <style:paragraph-properties fo:line-height="100%" fo:text-align="center" style:justify-single-word="false"/>
      <style:text-properties fo:font-size="11pt" fo:font-weight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1pt"/>
    </style:style>
    <style:style style:name="P7" style:family="paragraph" style:parent-style-name="Table_20_Contents">
      <style:text-properties fo:font-size="10pt"/>
    </style:style>
    <style:style style:name="P8" style:family="paragraph" style:parent-style-name="Table_20_Contents">
      <style:paragraph-properties fo:text-align="center" style:justify-single-word="false"/>
      <style:text-properties fo:font-size="10pt"/>
    </style:style>
    <style:style style:name="P9" style:family="paragraph" style:parent-style-name="Table_20_Contents">
      <style:paragraph-properties fo:text-align="justify" style:justify-single-word="false"/>
      <style:text-properties fo:font-size="10pt"/>
    </style:style>
    <style:style style:name="P10" style:family="paragraph" style:parent-style-name="Table_20_Contents">
      <style:paragraph-properties fo:line-height="100%" fo:text-align="justify" style:justify-single-word="false"/>
      <style:text-properties fo:font-size="10pt"/>
    </style:style>
    <style:style style:name="P11" style:family="paragraph" style:parent-style-name="Table_20_Contents">
      <style:paragraph-properties fo:line-height="150%"/>
      <style:text-properties fo:font-size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/>
    </style:style>
    <style:style style:name="P13" style:family="paragraph" style:parent-style-name="Table_20_Contents">
      <style:paragraph-properties fo:text-align="center" style:justify-single-word="false"/>
      <style:text-properties fo:font-size="9pt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9pt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9pt"/>
    </style:style>
    <style:style style:name="P17" style:family="paragraph" style:parent-style-name="Table_20_Heading">
      <style:text-properties fo:font-size="10pt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2">Rewers wypożyczenia dokumentacji Archiwum WUOZ </text:p>
            </table:table-cell>
            <table:table-cell table:style-name="Tabela4.A1" office:value-type="string">
              <text:p text:style-name="P2">Rewers wypożyczenia dokumentacji Archiwum WUOZ </text:p>
            </table:table-cell>
            <table:table-cell table:style-name="Tabela4.C1" office:value-type="string">
              <text:p text:style-name="P2">Rewers wypożyczenia dokumentacji Archiwum WUOZ </text:p>
            </table:table-cell>
          </table:table-row>
        </table:table-header-rows>
        <table:table-row>
          <table:table-cell table:style-name="Tabela4.A2" office:value-type="string">
            <text:p text:style-name="P7"/>
            <text:p text:style-name="P7">1. ..................................................................................................</text:p>
            <text:p text:style-name="P13">/wypożyczający/</text:p>
            <text:p text:style-name="P8"/>
            <text:p text:style-name="P9">2. ...................................................................................................</text:p>
            <text:p text:style-name="P13">/<text:span text:style-name="T1">sygnatura </text:span>dokumentacji archiwalnej bądź bibliotecznej/</text:p>
            <text:p text:style-name="P9">3. ...................................................................................................</text:p>
            <text:p text:style-name="P13">/miejcowość – dot. dokumentacji archiwalnej/</text:p>
            <text:p text:style-name="P9">4. ..................................................................................................</text:p>
            <text:p text:style-name="P13">/obiekt-adres obiektu bądź tytuł poz. bibliotecznej/</text:p>
            <text:p text:style-name="P9">5. ..................................................................................................</text:p>
            <text:p text:style-name="P14">/podpis wypożyczającego/</text:p>
            <text:p text:style-name="P9">6. ..................................................................................................</text:p>
            <text:p text:style-name="P13">/data wypożyczenia/</text:p>
            <text:p text:style-name="P9">7. ..................................................................................................</text:p>
            <text:p text:style-name="P13">/data zwrotu/</text:p>
          </table:table-cell>
          <table:table-cell table:style-name="Tabela4.A2" office:value-type="string">
            <text:p text:style-name="P7"/>
            <text:p text:style-name="P7">1. ..................................................................................................</text:p>
            <text:p text:style-name="P13">/wypożyczający/</text:p>
            <text:p text:style-name="P8"/>
            <text:p text:style-name="P9">2. ...................................................................................................</text:p>
            <text:p text:style-name="P13">/<text:span text:style-name="T1">sygnatura</text:span> dokumentacji archiwalnej bądź bibliotecznej/</text:p>
            <text:p text:style-name="P9">3. ...................................................................................................</text:p>
            <text:p text:style-name="P13">/miejcowość – dot. dokumentacji archiwalnej/</text:p>
            <text:p text:style-name="P9">4. ..................................................................................................</text:p>
            <text:p text:style-name="P13">/obiekt-adres obiektu bądź tytuł poz. bibliotecznej/</text:p>
            <text:p text:style-name="P9">5. ..................................................................................................</text:p>
            <text:p text:style-name="P14">/podpis wypożyczającego/</text:p>
            <text:p text:style-name="P9">6. ..................................................................................................</text:p>
            <text:p text:style-name="P13">/data wypożyczenia/</text:p>
            <text:p text:style-name="P9">7. ..................................................................................................</text:p>
            <text:p text:style-name="P13">/data zwrotu/</text:p>
          </table:table-cell>
          <table:table-cell table:style-name="Tabela4.C2" office:value-type="string">
            <text:p text:style-name="P7"/>
            <text:p text:style-name="P7">1. ..................................................................................................</text:p>
            <text:p text:style-name="P13">/wypożyczający/</text:p>
            <text:p text:style-name="P8"/>
            <text:p text:style-name="P9">2. ...................................................................................................</text:p>
            <text:p text:style-name="P13">/<text:span text:style-name="T1">sygnatura</text:span> dokumentacji archiwalnej bądź bibliotecznej/</text:p>
            <text:p text:style-name="P9">3. ...................................................................................................</text:p>
            <text:p text:style-name="P13">/miejcowość – dot. dokumentacji archiwalnej/</text:p>
            <text:p text:style-name="P9">4. ..................................................................................................</text:p>
            <text:p text:style-name="P13">/obiekt-adres obiektu bądź tytuł poz. bibliotecznej/</text:p>
            <text:p text:style-name="P9">5. ..................................................................................................</text:p>
            <text:p text:style-name="P14">/podpis wypożyczającego/</text:p>
            <text:p text:style-name="P9">6. ..................................................................................................</text:p>
            <text:p text:style-name="P13">/data wypożyczenia/</text:p>
            <text:p text:style-name="P9">7. ..................................................................................................</text:p>
            <text:p text:style-name="P13">/data zwrotu/</text:p>
          </table:table-cell>
        </table:table-row>
        <table:table-row>
          <table:table-cell table:style-name="Tabela4.A2" office:value-type="string">
            <text:p text:style-name="P1">Rewers wypożyczenia dokumentacji Archiwum <text:span text:style-name="T1">WUOZ </text:span></text:p>
          </table:table-cell>
          <table:table-cell table:style-name="Tabela4.A2" office:value-type="string">
            <text:p text:style-name="P1">Rewers wypożyczenia dokumentacji Archiwum <text:span text:style-name="T1">WUOZ </text:span></text:p>
          </table:table-cell>
          <table:table-cell table:style-name="Tabela4.C2" office:value-type="string">
            <text:p text:style-name="P1">Rewers wypożyczenia dokumentacji Archiwum <text:span text:style-name="T1">WUOZ </text:span></text:p>
          </table:table-cell>
        </table:table-row>
        <table:table-row>
          <table:table-cell table:style-name="Tabela4.A2" office:value-type="string">
            <text:p text:style-name="P7"/>
            <text:p text:style-name="P7">1. ..................................................................................................</text:p>
            <text:p text:style-name="P13">/wypożyczający/</text:p>
            <text:p text:style-name="P8"/>
            <text:p text:style-name="P10">2. ...................................................................................................</text:p>
            <text:p text:style-name="P15">/<text:span text:style-name="T1">sygnatura</text:span> dokumentacji archiwalnej bądź bibliotecznej/</text:p>
            <text:p text:style-name="P9">3. ...................................................................................................</text:p>
            <text:p text:style-name="P13">/miejcowość – dot. dokumentacji archiwalnej/</text:p>
            <text:p text:style-name="P9"><text:span text:style-name="T2">4. .</text:span>.................................................................................................</text:p>
            <text:p text:style-name="P13">/obiekt-adres obiektu bądź tytuł poz. bibliotecznej/</text:p>
            <text:p text:style-name="P9">5. ..................................................................................................</text:p>
            <text:p text:style-name="P14">/podpis wypożyczającego/</text:p>
            <text:p text:style-name="P9">6. ..................................................................................................</text:p>
            <text:p text:style-name="P13">/data wypożyczenia/</text:p>
            <text:p text:style-name="P9">7. ..................................................................................................</text:p>
            <text:p text:style-name="P13">/data zwrotu/</text:p>
          </table:table-cell>
          <table:table-cell table:style-name="Tabela4.A2" office:value-type="string">
            <text:p text:style-name="P7"/>
            <text:p text:style-name="P11">1. ..................................................................................................</text:p>
            <text:p text:style-name="P16">/wypożyczający/</text:p>
            <text:p text:style-name="P8"/>
            <text:p text:style-name="P9">2. ...................................................................................................</text:p>
            <text:p text:style-name="P13">/<text:span text:style-name="T1">sygnatura </text:span>dokumentacji archiwalnej bądź bibliotecznej/</text:p>
            <text:p text:style-name="P9">3. ...................................................................................................</text:p>
            <text:p text:style-name="P13">/miejcowość – dot. dokumentacji archiwalnej/</text:p>
            <text:p text:style-name="P9">4. ..................................................................................................</text:p>
            <text:p text:style-name="P13">/obiekt-adres obiektu bądź tytuł poz. bibliotecznej/</text:p>
            <text:p text:style-name="P9">5. ..................................................................................................</text:p>
            <text:p text:style-name="P14">/podpis wypożyczającego/</text:p>
            <text:p text:style-name="P9">6. ..................................................................................................</text:p>
            <text:p text:style-name="P13">/data wypożyczenia/</text:p>
            <text:p text:style-name="P9">7. ..................................................................................................</text:p>
            <text:p text:style-name="P13">/data zwrotu/</text:p>
          </table:table-cell>
          <table:table-cell table:style-name="Tabela4.C2" office:value-type="string">
            <text:p text:style-name="P7"/>
            <text:p text:style-name="P7">1. ..................................................................................................</text:p>
            <text:p text:style-name="P13">/wypożyczający/</text:p>
            <text:p text:style-name="P8"/>
            <text:p text:style-name="P9">2. ...................................................................................................</text:p>
            <text:p text:style-name="P13">/<text:span text:style-name="T1">sygnatura </text:span>dokumentacji archiwalnej bądź bibliotecznej/</text:p>
            <text:p text:style-name="P9">3. ...................................................................................................</text:p>
            <text:p text:style-name="P13">/miejcowość – dot. dokumentacji archiwalnej/</text:p>
            <text:p text:style-name="P9">4. ..................................................................................................</text:p>
            <text:p text:style-name="P13">/obiekt-adres obiektu bądź tytuł poz. bibliotecznej/</text:p>
            <text:p text:style-name="P9">5. ..................................................................................................</text:p>
            <text:p text:style-name="P14">/podpis wypożyczającego/</text:p>
            <text:p text:style-name="P9">6. ..................................................................................................</text:p>
            <text:p text:style-name="P13">/data wypożyczenia/</text:p>
            <text:p text:style-name="P9">7. ..................................................................................................</text:p>
            <text:p text:style-name="P13">/data zwrotu/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imes New Roman" fo:font-size="12pt" fo:language="de" fo:country="DE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199cm" fo:margin-bottom="0.199cm" fo:margin-left="0.101cm" fo:margin-right="0.1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 </meta:initial-creator>
    <meta:creation-date>1998-07-24T14:41:49</meta:creation-date>
    <dc:date>2011-07-22T10:01:59</dc:date>
    <meta:printed-by> </meta:printed-by>
    <meta:print-date>2005-03-30T09:29:28</meta:print-date>
    <meta:editing-cycles>25</meta:editing-cycles>
    <meta:editing-duration>PT3H11M24S</meta:editing-duration>
    <meta:user-defined meta:name="Info 0"/>
    <meta:user-defined meta:name="Info 1"/>
    <meta:user-defined meta:name="Info 2"/>
    <meta:user-defined meta:name="Info 3"/>
    <meta:document-statistic meta:table-count="1" meta:image-count="0" meta:object-count="0" meta:page-count="2" meta:paragraph-count="90" meta:word-count="210" meta:character-count="5868"/>
  </office:meta>
</office:document-meta>
</file>